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53, 7314 LN Apeldoorn, het wijzigen van de brandcompartimentering ten behoeve va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7</text:p>
            <text:p text:style-name="common-al">Wabonummer: D17/0164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4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inglaan 53, 7314 LN Apeldoorn, het wijzigen van de brandcompartimentering ten behoeve va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47</meta:user-defined>
    <meta:user-defined meta:name="OVERHEIDop.GmbID/DC.identifier">gmb-2017-172747</meta:user-defined>
    <meta:user-defined meta:name="OVERHEID.TaxonomieBeleidsagenda/OVERHEID.category">Ruimte en infrastructuur | Organisatie en beleid</meta:user-defined>
    <meta:user-defined meta:name="OVERHEIDop.referentienummer">D17/016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84 469555</meta:user-defined>
    <meta:user-defined meta:name="OVERHEIDop.versieInformatie"/>
  </office:meta>
</office:document-meta>
</file>