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end en Van Dorpweg 2 (gebouw 16) (aanpassen brandcompartimentering); 421806; 22-09-  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9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745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4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45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rend en Van Dorpweg 2 (gebouw 16) (aanpassen brandcompartimentering); 421806; 22-09-  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2745</meta:user-defined>
    <meta:user-defined meta:name="OVERHEIDop.GmbID/DC.identifier">gmb-2017-1727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</meta:user-defined>
    <meta:user-defined meta:name="OVERHEIDop.woonplaats">Hilversum</meta:user-defined>
    <meta:user-defined meta:name="OVERHEIDop.straatnaam">Barend en van Dorp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275 472570</meta:user-defined>
    <meta:user-defined meta:name="OVERHEIDop.versieInformatie"/>
  </office:meta>
</office:document-meta>
</file>