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weg 27, 2161 AC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3076</text:p>
            <text:p text:style-name="common-al">De aanvraag betreft het kappen van een beuk en het herplanten van een nieuwe boom</text:p>
            <text:p text:style-name="common-al">
            <text:span text:style-name="nadrukcur">Datum ontvangst </text:span>
            <text:span text:style-name="nadrukcur">2 oktober</text:span>
            <text:span text:style-name="nadrukcur">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74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eweg 27, 2161 AC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743</meta:user-defined>
    <meta:user-defined meta:name="OVERHEIDop.GmbID/DC.identifier">gmb-2017-17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C 27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01 475885</meta:user-defined>
    <meta:user-defined meta:name="OVERHEIDop.versieInformatie"/>
  </office:meta>
</office:document-meta>
</file>