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de oostgevel en dakvensters in de verschillende dakvlakken van de stolp, Herengracht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rengracht 3 in Monnickendam voor het plaatsen van een dakkapel in de oostgevel en dakvensters in de verschillende dakvlakken van de stolp</text:p>
            <text:p text:style-name="common-al">(verzonden 28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73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de oostgevel en dakvensters in de verschillende dakvlakken van de stolp, Herengracht 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39</meta:user-defined>
    <meta:user-defined meta:name="OVERHEIDop.GmbID/DC.identifier">gmb-2017-172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R 3</meta:user-defined>
    <meta:user-defined meta:name="OVERHEIDop.woonplaats">Monnickendam</meta:user-defined>
    <meta:user-defined meta:name="OVERHEIDop.straatnaam">Herengrach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0 496751</meta:user-defined>
    <meta:user-defined meta:name="OVERHEIDop.versieInformatie"/>
  </office:meta>
</office:document-meta>
</file>