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evenementenvergunning, Stichting St. Nicolaas Comité Hoo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 </text:p>
            <text:p text:style-name="common-al">Stichting St. Nicolaas Comité Hooge Zwaluwe een vergunning is verleend voor het houden van het evenement “Intocht Sinterklaas” op zaterdag 25 november 2017 van 13.00 uur tot 15.00 uur met als eindpunt de Haven in Hooge Zwaluw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737</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37</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37</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0: evenementenvergunning, Stichting St. Nicolaas Comité Hooge Zwaluw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737</meta:user-defined>
    <meta:user-defined meta:name="OVERHEIDop.GmbID/DC.identifier">gmb-2017-17273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BA 8</meta:user-defined>
    <meta:user-defined meta:name="OVERHEIDop.woonplaats">Hooge Zwaluwe</meta:user-defined>
    <meta:user-defined meta:name="OVERHEIDop.straatnaam">Haven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530 411176</meta:user-defined>
    <meta:user-defined meta:name="OVERHEIDop.versieInformatie"/>
  </office:meta>
</office:document-meta>
</file>