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Vergunningsaanvraag voor wijziging datum intocht Sinterklaas in Maasland van 25 november 2017 naar 1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saanvraag voor wijziging datum intocht Sinterklaas in Maasland van 25 november 2017 naar 18 november 2017. 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273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Vergunningsaanvraag voor wijziging datum intocht Sinterklaas in Maasland van 25 november 2017 naar 1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36</meta:user-defined>
    <meta:user-defined meta:name="OVERHEIDop.GmbID/DC.identifier">gmb-2017-172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K 7</meta:user-defined>
    <meta:user-defined meta:name="OVERHEIDop.woonplaats">Maasland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676 439262</meta:user-defined>
    <meta:user-defined meta:name="OVERHEIDop.versieInformatie"/>
  </office:meta>
</office:document-meta>
</file>