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oktober 2017:</text:p>
            <text:p text:style-name="common-al"/>
            <text:p text:style-name="common-al">•<text:span text:style-name="nadrukvet"><text:span text:style-name="nadrukcur"> Rechterstraat 11 </text:span></text:span><text:span text:style-name="nadrukcur">:</text:span> het vervangen van het linker raam door een deur (t.b.v. het creëren van een opgang naar atelierruimte middels vitrinekasten)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72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chterstraat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29</meta:user-defined>
    <meta:user-defined meta:name="OVERHEIDop.GmbID/DC.identifier">gmb-2017-172729</meta:user-defined>
    <meta:user-defined meta:name="OVERHEID.TaxonomieBeleidsagenda/OVERHEID.category">Ruimte en infrastructuur | Organisatie en beleid</meta:user-defined>
    <meta:user-defined meta:name="DCTERMS.abstract">Verleende omgevingsvergunning voor Rechterstraat 11, het vervangen van het linker raam door een deur (t.b.v. het creëren van een opgang naar atelierruimte middels vitrinekast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S 11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0 399909</meta:user-defined>
    <meta:user-defined meta:name="OVERHEIDop.versieInformatie"/>
  </office:meta>
</office:document-meta>
</file>