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1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Emmastraat ongenummerd, plaatsen van een tijdelijke woonunit, afwijken bestemmingsplan,  ontvangen 25-09-2017;</text:p>
            <text:p text:style-name="common-al">Veilig Oord 73, kappen van 4 bomen, ontvangen 28-09-2017;</text:p>
            <text:p text:style-name="common-al">Doollandweg ongenummerd, kappen van 4 bomen, ontvangen 28-09-2017;</text:p>
            <text:p text:style-name="common-al">Veilig Oord ongenummerd, kappen van 1 boom, ontvangen 28-09-2017;</text:p>
            <text:p text:style-name="common-al">Bergmolen ongenummerd, kappen van 1 boom, ontvangen 28-09-2017;</text:p>
            <text:p text:style-name="common-al">Rond Deel ongenummerd, kappen van 1 boom, ontvangen 28-09-2017;</text:p>
            <text:p text:style-name="common-al">Klein Terkooijen ongenummerd, kappen van 1 boom, ontvangen 28-09-2017;</text:p>
            <text:p text:style-name="common-al">Raamloop 1, verbreden van een bestaande uitrit, ontvangen 28-09-2017;</text:p>
            <text:p text:style-name="common-al">Nijverheidsstraat ongenummerd, kappen van 7 bomen, ontvangen 29-09-2017;</text:p>
            <text:p text:style-name="common-al">P.G. Ballingslaan ongenummerd, kappen van 9 bomen, ingekomen 29-09-2017;</text:p>
            <text:p text:style-name="common-al">Doollandweg 57a, verbreden van een bestaande uitrit, ontvangen 30-09-2017;</text:p>
            <text:p text:style-name="common-al">Lange Trekken 36 en 38 en Tuinstraat 1, plaatsen van drie reclamezuilen, ontvangen 28-09-2017;</text:p>
            <text:p text:style-name="tussenkopcur">Hapert</text:p>
            <text:p text:style-name="common-al">Planetenlaan 52, bouwen van een garage/carport, ontvangen 27-09-2017;</text:p>
            <text:p text:style-name="common-al">Provincialeweg (N284) ter hoogte van hectometerpaal 10.8, kappen van een boom, ontvangen 25-09-2017:</text:p>
            <text:p text:style-name="common-al">Ganzeakkers ongenummerd, bouwen van een woning met bijgebouw, ontvangen 25-09-2017;</text:p>
            <text:p text:style-name="common-al">De Tienden ongenummerd, bouwen van een woning, ontvangen 25-09-2017;</text:p>
            <text:p text:style-name="common-al">Burgemeester van Woenseldreef 17, kappen van 10 bomen, ontvangen 28-09-2017;</text:p>
            <text:p text:style-name="common-al">De Pan 2, bouwen van 16 recreatiewoningen en 3 groepsaccommodaties, ontvangen 28-09-2017;</text:p>
            <text:p text:style-name="tussenkopcur">Hoogeloon</text:p>
            <text:p text:style-name="common-al">Bieshof en Vonderke ongenummerd, kappen van 21 bomen, ontvangen 29-09-2017;</text:p>
            <text:p text:style-name="tussenkopcur">Netersel</text:p>
            <text:p text:style-name="common-al">Vendelier ongenummerd, bouwen van een woning, ontvangen 25-09-2017;</text:p>
            <text:p text:style-name="common-al">Neerakker ongenummerd, kappen van 1 boom, ontvangen 28-09-2017;</text:p>
            <text:p text:style-name="common-al">Beemke ongenummerd, kappen van 1 boom, ontvangen 28-09-2017;</text:p>
            <text:p text:style-name="common-al"/>
            <text:p text:style-name="common-al">Aanvragen om vergunningen liggen niet ter inzage en hiertegen bestaan geen bezwaarmogelijkheden.</text:p>
            <text:p text:style-name="common-al"/>
            <text:p text:style-name="tussenkopcur"/>
            <text:p text:style-name="tussenkopcur">Besluiten omgevingsvergunningen </text:p>
            <text:p text:style-name="common-al">Burgemeester en wethouders maken bekend dat de volgende vergunningen zijn verleend:</text:p>
            <text:p text:style-name="tussenkopcur">Bladel</text:p>
            <text:p text:style-name="common-al">Bleijenhoek 38, bouwen van een woning en verbouwen van een bijgebouw, verzonden 28-09-2017 (reguliere procedure);</text:p>
            <text:p text:style-name="common-al">De Kloet 12, kappen van een boom, verzonden 28-09-2017 (reguliere procedure);</text:p>
            <text:p text:style-name="common-al">Gozelinusbocht 24, aanleggen van een extra uitrit, verzonden 29-09-2017 (reguliere procedure);</text:p>
            <text:p text:style-name="common-al">Kalverekker 1, aanleggen van een uitrit, verzonden 02-10-2017 (reguliere procedure);</text:p>
            <text:p text:style-name="tussenkopcur">Casteren</text:p>
            <text:p text:style-name="common-al">Hemelrijken 6, kappen van een boom, verzonden 28-09-2017 (reguliere procedure);</text:p>
            <text:p text:style-name="common-al">Wagenbroeken ongenummerd, rooien van 300 m2 bosplantsoen in combinatie met 9 eiken in verband met het aanleggen van een inrit, verzonden 28-09-2017 (reguliere procedure)</text:p>
            <text:p text:style-name="tussenkopcur">Hapert</text:p>
            <text:p text:style-name="common-al">Burgemeester Swachtenstraat 13, bouwen van een woning, verzonden 02-10-2017;</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72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2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2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1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2728</meta:user-defined>
    <meta:user-defined meta:name="OVERHEIDop.GmbID/DC.identifier">gmb-2017-1727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XD 72</meta:user-defined>
    <meta:user-defined meta:name="OVERHEIDop.woonplaats">Bladel</meta:user-defined>
    <meta:user-defined meta:name="OVERHEIDop.straatnaam">Veilig oord</meta:user-defined>
    <meta:user-defined meta:name="OVERHEID.PostcodeHuisnummer/OVERHEIDop.postcodeHuisnummer">5531PC 1</meta:user-defined>
    <meta:user-defined meta:name="OVERHEIDop.straatnaam">Raamloop</meta:user-defined>
    <meta:user-defined meta:name="OVERHEID.PostcodeHuisnummer/OVERHEIDop.postcodeHuisnummer">5531PL 57a</meta:user-defined>
    <meta:user-defined meta:name="OVERHEIDop.straatnaam">Doolandweg</meta:user-defined>
    <meta:user-defined meta:name="OVERHEID.PostcodeHuisnummer/OVERHEIDop.postcodeHuisnummer">5531PZ 36</meta:user-defined>
    <meta:user-defined meta:name="OVERHEIDop.straatnaam">Lange Trekken</meta:user-defined>
    <meta:user-defined meta:name="OVERHEID.PostcodeHuisnummer/OVERHEIDop.postcodeHuisnummer">5531PZ 38</meta:user-defined>
    <meta:user-defined meta:name="OVERHEID.PostcodeHuisnummer/OVERHEIDop.postcodeHuisnummer">5527CJ 52</meta:user-defined>
    <meta:user-defined meta:name="OVERHEIDop.woonplaats">Hapert</meta:user-defined>
    <meta:user-defined meta:name="OVERHEIDop.straatnaam">Planetenlaan</meta:user-defined>
    <meta:user-defined meta:name="OVERHEID.PostcodeHuisnummer/OVERHEIDop.postcodeHuisnummer">5527BS 29</meta:user-defined>
    <meta:user-defined meta:name="OVERHEIDop.straatnaam">Arnold van Rodelaan</meta:user-defined>
    <meta:user-defined meta:name="OVERHEID.PostcodeHuisnummer/OVERHEIDop.postcodeHuisnummer">5527JC 2</meta:user-defined>
    <meta:user-defined meta:name="OVERHEIDop.straatnaam">De Pan</meta:user-defined>
    <meta:user-defined meta:name="OVERHEID.PostcodeHuisnummer/OVERHEIDop.postcodeHuisnummer">5531BN 38</meta:user-defined>
    <meta:user-defined meta:name="OVERHEIDop.straatnaam">Bleijenhoek</meta:user-defined>
    <meta:user-defined meta:name="OVERHEID.PostcodeHuisnummer/OVERHEIDop.postcodeHuisnummer">5531MA 12</meta:user-defined>
    <meta:user-defined meta:name="OVERHEIDop.straatnaam">De Kloet</meta:user-defined>
    <meta:user-defined meta:name="OVERHEID.PostcodeHuisnummer/OVERHEIDop.postcodeHuisnummer">5531KL 24</meta:user-defined>
    <meta:user-defined meta:name="OVERHEIDop.straatnaam">Gozelinusbocht</meta:user-defined>
    <meta:user-defined meta:name="OVERHEID.PostcodeHuisnummer/OVERHEIDop.postcodeHuisnummer">5531DR 1</meta:user-defined>
    <meta:user-defined meta:name="OVERHEIDop.straatnaam">Kalverekker</meta:user-defined>
    <meta:user-defined meta:name="OVERHEID.PostcodeHuisnummer/OVERHEIDop.postcodeHuisnummer">5529AG 6</meta:user-defined>
    <meta:user-defined meta:name="OVERHEIDop.woonplaats">Casteren</meta:user-defined>
    <meta:user-defined meta:name="OVERHEIDop.straatnaam">Hemelrijke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207 376571</meta:user-defined>
    <meta:user-defined meta:name="OVERHEID.EPSG28992/DC.spatial">142286 374822</meta:user-defined>
    <meta:user-defined meta:name="OVERHEID.EPSG28992/DC.spatial">143486 376111</meta:user-defined>
    <meta:user-defined meta:name="OVERHEID.EPSG28992/DC.spatial">144295 376032</meta:user-defined>
    <meta:user-defined meta:name="OVERHEID.EPSG28992/DC.spatial">144364 375948</meta:user-defined>
    <meta:user-defined meta:name="OVERHEID.EPSG28992/DC.spatial">146297 375249</meta:user-defined>
    <meta:user-defined meta:name="OVERHEID.EPSG28992/DC.spatial">145868 375621</meta:user-defined>
    <meta:user-defined meta:name="OVERHEID.EPSG28992/DC.spatial">146495 374220</meta:user-defined>
    <meta:user-defined meta:name="OVERHEID.EPSG28992/DC.spatial">142528 374910</meta:user-defined>
    <meta:user-defined meta:name="OVERHEID.EPSG28992/DC.spatial">142517 374299</meta:user-defined>
    <meta:user-defined meta:name="OVERHEID.EPSG28992/DC.spatial">142523 375927</meta:user-defined>
    <meta:user-defined meta:name="OVERHEID.EPSG28992/DC.spatial">143904 376129</meta:user-defined>
    <meta:user-defined meta:name="OVERHEID.EPSG28992/DC.spatial">144546 378485</meta:user-defined>
    <meta:user-defined meta:name="OVERHEIDop.versieInformatie"/>
  </office:meta>
</office:document-meta>
</file>