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Movemberfest op 24 en 25 november 2017 op de parkeerplaats aan het Doelpad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Stadi -  evenementenvergunning voor het houden van Movemberfest op 24 en 25 november 2017 op de parkeerplaats aan het Doelpad in Maasland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Movemberfest op 24 en 25 november 2017 op de parkeerplaats aan het Doelpad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27</meta:user-defined>
    <meta:user-defined meta:name="OVERHEIDop.GmbID/DC.identifier">gmb-2017-172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5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866 439448</meta:user-defined>
    <meta:user-defined meta:name="OVERHEIDop.versieInformatie"/>
  </office:meta>
</office:document-meta>
</file>