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zaaktypenaam}} Chopinstraat 3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7 een ontwerpbesluit genomen op de aanvraag met zaaknummer HOV-17-1429 voor het creeren van een extra groepsruimte en het aanpassen van een kantoorruitmte op locatie Chopinstraat 3 te Elst.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2 oktober 2017.</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72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zaaktypenaam}} Chopinstraat 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2726</meta:user-defined>
    <meta:user-defined meta:name="OVERHEIDop.GmbID/DC.identifier">gmb-2017-172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P 5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6740.64 437104.18</meta:user-defined>
    <meta:user-defined meta:name="OVERHEIDop.versieInformatie"/>
  </office:meta>
</office:document-meta>
</file>