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Nationaal Tenniscentrum De Kegel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Op 26 september 2017 heeft het college van burgemeester en wethouders van Amstelveen besloten dat om af te wijken van het vigerende bestemmingsplan ten behoeve van de realisatie van een tenniscentrum met parkeergarage aan de Bovenkerkerweg in Amstelveen geen milieueffectrapport of m.e.r.-beoordeling hoeft te worden opgesteld. Dit besluit is gebaseerd op de door de initiatiefnemer, Vitarium B.V., opgestelde vormvrije m.e.r.-beoordeling. Dit besluit treedt in werking op de dag na bekendmaking in het elektronisch gemeenteblad. Het is niet mogelijk om hiertegen in deze fase bezwaar te maken. Het besluit maakt deel uit van de procedure van de omgevingsvergunning waarop het betrekking heeft. Die procedure staat open voor rechtsbesche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72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Nationaal Tenniscentrum De Kegel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24</meta:user-defined>
    <meta:user-defined meta:name="OVERHEIDop.GmbID/DC.identifier">gmb-2017-172724</meta:user-defined>
    <meta:user-defined meta:name="OVERHEID.TaxonomieBeleidsagenda/OVERHEID.category">Natuur en milieu | Organisatie en beleid</meta:user-defined>
    <meta:user-defined meta:name="OVERHEIDop.referentienummer">Z-2017/026957</meta:user-defined>
    <meta:user-defined meta:name="DCTERMS.abstract">Vormvrije m.e.r.beoordelingsbesluit Nationaal Tenniscentrum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3</meta:user-defined>
    <meta:user-defined meta:name="OVERHEIDop.woonplaats">Amstelveen</meta:user-defined>
    <meta:user-defined meta:name="OVERHEIDop.straatnaam">Bovenkerkerweg</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EPSG28992/DC.spatial">117468 476770</meta:user-defined>
    <meta:user-defined meta:name="OVERHEIDop.versieInformatie"/>
  </office:meta>
</office:document-meta>
</file>