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ontheffing muziek en geluid, Stichting St. Nicolaas Comité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St. Nicolaas Comité Hooge Zwaluwe een ontheffing is verleend voor het ten gehore brengen van levende muziek op de openbare weg tijdens de intocht op zaterdag 25 november 2017 van 13.00 uur tot 15.00 uur met als eindpunt de Haven in La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72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2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2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ontheffing muziek en geluid, Stichting St. Nicolaas Comité Hoo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723</meta:user-defined>
    <meta:user-defined meta:name="OVERHEIDop.GmbID/DC.identifier">gmb-2017-17272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A 8</meta:user-defined>
    <meta:user-defined meta:name="OVERHEIDop.woonplaats">Hooge Zwaluwe</meta:user-defined>
    <meta:user-defined meta:name="OVERHEIDop.straatnaam">Hav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530 411176</meta:user-defined>
    <meta:user-defined meta:name="OVERHEIDop.versieInformatie"/>
  </office:meta>
</office:document-meta>
</file>