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5, vervangen reclame en plaatsen vlaggemast (zaaknummer 2267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5 </text:span>– voor het vervangen van een gevelpaneel en bestaande reclame en plaatsen van een derde vlaggenmast, verzonden op 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2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5, vervangen reclame en plaatsen vlaggemast (zaaknummer 226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22</meta:user-defined>
    <meta:user-defined meta:name="OVERHEIDop.GmbID/DC.identifier">gmb-2017-17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4 501835</meta:user-defined>
    <meta:user-defined meta:name="OVERHEIDop.versieInformatie"/>
  </office:meta>
</office:document-meta>
</file>