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dwijzersdijk 5A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Bronckhorst een melding ontvangen voor het saneren van asbest aan de Handwijzersdijk 5A in Hengelo (Gld). De melding is geregistreerd onder kenmerk SXO452948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71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dwijzersdijk 5A in Hengelo (Gld),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18</meta:user-defined>
    <meta:user-defined meta:name="OVERHEIDop.GmbID/DC.identifier">gmb-2017-17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J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4047</meta:user-defined>
    <meta:user-defined meta:name="OVERHEID.EPSG28992/DC.spatial">221808 452683</meta:user-defined>
    <meta:user-defined meta:name="OVERHEIDop.versieInformatie"/>
  </office:meta>
</office:document-meta>
</file>