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standplaatsvergunning, de heer Van Lees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de heer A.A.M. van Leest uit Lage Zwaluwe een vergunning is verleend voor een standplaats met een foodtruck voor de verkoop van “Fish and Chips en kibbeling” op de parkeerplaats van supermarkt Jumbo in Lage Zwaluwe op de zaterdagen in de maanden november 2017, december 2017, januari 2018, februari 2018, maart 2018 en april 2018 van 10.00 uur tot 18.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71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standplaatsvergunning, de heer Van Leest,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6</meta:user-defined>
    <meta:user-defined meta:name="OVERHEIDop.GmbID/DC.identifier">gmb-2017-172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G 3</meta:user-defined>
    <meta:user-defined meta:name="OVERHEIDop.woonplaats">Lage Zwaluwe</meta:user-defined>
    <meta:user-defined meta:name="OVERHEIDop.straatnaam">Pastoor van Hooijdon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68 413283</meta:user-defined>
    <meta:user-defined meta:name="OVERHEIDop.versieInformatie"/>
  </office:meta>
</office:document-meta>
</file>