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skerstraat 35, verplaatsen pui (zaaknummer 214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jaskerstraat 35</text:span> – voor het naar voren verplaatsen van de reeds bestaande terugliggende gevelpui, verzonden op 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1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1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jaskerstraat 35, verplaatsen pui (zaaknummer 2146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15</meta:user-defined>
    <meta:user-defined meta:name="OVERHEIDop.GmbID/DC.identifier">gmb-2017-172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J 35</meta:user-defined>
    <meta:user-defined meta:name="OVERHEIDop.woonplaats">Zwolle</meta:user-defined>
    <meta:user-defined meta:name="OVERHEIDop.straatnaam">Tjask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26 504852</meta:user-defined>
    <meta:user-defined meta:name="OVERHEIDop.versieInformatie"/>
  </office:meta>
</office:document-meta>
</file>