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Torenbeklimmingen St. Janskerk vanaf week 42 tot en met 26 april 2018 bij de St. Janskerk aan de Nieuwstadskerksteeg 2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3 oktober 2017 is een evenementenvergunning verleend voor de Torenbeklimmingen St. Janskerk vanaf week 42 tot en met 26 april 2018 bij de St. Janskerk aan de Nieuwstadskerksteeg 2 in Zutphen.</text:p>
            <text:p text:style-name="common-al">De vergunning geldt voor het organiseren van voor publiek toegankelijke torenbeklimmingen over een steiger aan de buitenzijde van de toren van de St. Janskerk.</text:p>
            <text:p text:style-name="tussenkopcur">
            <text:span text:style-name="nadrukvet">Verkeersbesluit</text:span>
          </text:p>
            <text:p text:style-name="common-al">De steiger komt deels te staan op de openbare weg Nieuwstadskerksteeg. In verband met de veiligheid op de weg hebben burgemeester en wethouders daarom besloten tot de volgende tijdelijke verkeersmaatregel:</text:p>
            <text:p text:style-name="common-al">1.van 16 oktober 2017 vanaf 07:00 uur tot en met 26 april 2018 17:00 uur:</text:p>
            <text:list text:style-name="id1-3-2-1-1-7">
              <text:list-item text:style-override="id1-3-2-1-1-7-1">
                <text:number>a.</text:number>
                <text:p text:style-name="al">het afsluiten van de Nieuwstadskerksteeg tussen de Lievevrouwestraat en huisnummer 11a en deze gesloten te verklaren voor voertuigen door een fysieke afsluiting en bord C1 van Bijlage 1 van het Reglement van verkeerstekens en verkeersregels te plaatsen;</text:p>
              </text:list-item>
              <text:list-item text:style-override="id1-3-2-1-1-7-2">
                <text:number>b.</text:number>
                <text:p text:style-name="al">het opheffen van het eenrichtingsverkeer in het niet afgesloten deel van de Nieuwstadskerksteeg door het verwijderen van bord C3 van Bijlage 1 van het Reglement van verkeerstekens en verkeersregels.</text:p>
              </text:list-item>
            </text:list>
            <text:p text:style-name="common-al">De grondslag voor deze verkeersmaatregel is artikel 18, lid 1, sub d, en artikel 15, lid 1, van de Wegenverkeerswet en artikel 12 van het Besluit administratieve bepalingen inzake het wegverkeer (BABW).</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datum publicatie Koerier</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71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Torenbeklimmingen St. Janskerk vanaf week 42 tot en met 26 april 2018 bij de St. Janskerk aan de Nieuwstadskerksteeg 2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2710</meta:user-defined>
    <meta:user-defined meta:name="OVERHEIDop.GmbID/DC.identifier">gmb-2017-1727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H 2</meta:user-defined>
    <meta:user-defined meta:name="OVERHEIDop.woonplaats">Zutphen</meta:user-defined>
    <meta:user-defined meta:name="OVERHEIDop.straatnaam">Nieuwstadskerkste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07 462133</meta:user-defined>
    <meta:user-defined meta:name="OVERHEIDop.versieInformatie"/>
  </office:meta>
</office:document-meta>
</file>