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nt Lucasstraat 9 (kant Tuinstraat)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januari 2017 een aanvraag ontvangen voor het kappen van drie populieren op het perceel Sint Lucasstraat 9 (kant Tuinstraat)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27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Lucasstraat 9 (kant Tuinstraat)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71</meta:user-defined>
    <meta:user-defined meta:name="OVERHEIDop.GmbID/DC.identifier">gmb-2017-17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P 9</meta:user-defined>
    <meta:user-defined meta:name="OVERHEIDop.woonplaats">Venhuizen</meta:user-defined>
    <meta:user-defined meta:name="OVERHEIDop.straatnaam">Sint Luca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91 519588</meta:user-defined>
    <meta:user-defined meta:name="OVERHEIDop.versieInformatie"/>
  </office:meta>
</office:document-meta>
</file>