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loterijvergunning, Mixed-Up 2000,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Mixed-Up 2000 in Wagenberg vergunning is verleend voor het organiseren van een kansspel in de vorm van een loterij op maandag 13 november 2017 ten behoeve van deze vereni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70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0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0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loterijvergunning, Mixed-Up 2000, Wag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09</meta:user-defined>
    <meta:user-defined meta:name="OVERHEIDop.GmbID/DC.identifier">gmb-2017-17270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26 408740</meta:user-defined>
    <meta:user-defined meta:name="OVERHEIDop.versieInformatie"/>
  </office:meta>
</office:document-meta>
</file>