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bosscheweg 33 te Schijndel</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gemeente een aanvraag ontvangen voor een omgevingsvergunning op locatie Wijbosscheweg 33 te Schijndel. De aanvraag is geregistreerd onder zaaknummer OV-2017-075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0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jbosscheweg 3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08</meta:user-defined>
    <meta:user-defined meta:name="OVERHEIDop.GmbID/DC.identifier">gmb-2017-17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A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48 402940</meta:user-defined>
    <meta:user-defined meta:name="OVERHEIDop.versieInformatie"/>
  </office:meta>
</office:document-meta>
</file>