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Grotestraat 1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15, Venray </text:span>- het vervangen van gevelreclame (nr. 2017-0286, verzenddatum 04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70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0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0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Grotestraat 1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06</meta:user-defined>
    <meta:user-defined meta:name="OVERHEIDop.GmbID/DC.identifier">gmb-2017-172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D 15</meta:user-defined>
    <meta:user-defined meta:name="OVERHEIDop.woonplaats">Venray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4 393238</meta:user-defined>
    <meta:user-defined meta:name="OVERHEIDop.versieInformatie"/>
  </office:meta>
</office:document-meta>
</file>