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derbornstraat 21, tijdelijk plaatsen bouwketen en montagehallen (zaaknummer 178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derbornstraat 21</text:span> – voor het tijdelijk plaatsen van bouwketen en montagehallen, verzonden op 3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27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7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derbornstraat 21, tijdelijk plaatsen bouwketen en montagehallen (zaaknummer 178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702</meta:user-defined>
    <meta:user-defined meta:name="OVERHEIDop.GmbID/DC.identifier">gmb-2017-17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NB</meta:user-defined>
    <meta:user-defined meta:name="OVERHEIDop.woonplaats">Zwolle</meta:user-defined>
    <meta:user-defined meta:name="OVERHEIDop.straatnaam">Paderbor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618 506937</meta:user-defined>
    <meta:user-defined meta:name="OVERHEIDop.versieInformatie"/>
  </office:meta>
</office:document-meta>
</file>