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ULCANUS 41 EN MINERVA 4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Vulcanus 41 en Minerva 42 te Heerenveen  </text:p>
            <text:p text:style-name="common-al">(02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70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ULCANUS 41 EN MINERVA 4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01</meta:user-defined>
    <meta:user-defined meta:name="OVERHEIDop.GmbID/DC.identifier">gmb-2017-172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H 41</meta:user-defined>
    <meta:user-defined meta:name="OVERHEIDop.woonplaats">Heerenveen</meta:user-defined>
    <meta:user-defined meta:name="OVERHEIDop.straatnaam">Vulca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33 554054</meta:user-defined>
    <meta:user-defined meta:name="OVERHEIDop.versieInformatie"/>
  </office:meta>
</office:document-meta>
</file>