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Nieuwe Haven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Patron ft De Sluwe Vos</text:p>
            <text:p text:style-name="common-al">Locatie: Nieuwe Havenweg 23</text:p>
            <text:p text:style-name="common-al">Datum: 25 maart 2017</text:p>
            <text:p text:style-name="last-al">Dossiernummer: 1122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270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0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0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Nieuwe Haven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270</meta:user-defined>
    <meta:user-defined meta:name="OVERHEIDop.GmbID/DC.identifier">gmb-2017-1727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BA 23</meta:user-defined>
    <meta:user-defined meta:name="OVERHEIDop.woonplaats">Arnhem</meta:user-defined>
    <meta:user-defined meta:name="OVERHEIDop.straatnaam">Nieuwe Hav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789 442197</meta:user-defined>
    <meta:user-defined meta:name="OVERHEIDop.versieInformatie"/>
  </office:meta>
</office:document-meta>
</file>