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16A t/m 16H, 16J t/m 16N, 16P en 16R 7311 LG Apeldoorn, het oprichten van 15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03-10-2017</text:p>
            <text:p text:style-name="common-al">Wabonummer: D17/0148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69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9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9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16A t/m 16H, 16J t/m 16N, 16P en 16R 7311 LG Apeldoorn, het oprichten van 15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92</meta:user-defined>
    <meta:user-defined meta:name="OVERHEIDop.GmbID/DC.identifier">gmb-2017-172692</meta:user-defined>
    <meta:user-defined meta:name="OVERHEID.TaxonomieBeleidsagenda/OVERHEID.category">Ruimte en infrastructuur | Organisatie en beleid</meta:user-defined>
    <meta:user-defined meta:name="OVERHEIDop.referentienummer">D17/0148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4</meta:user-defined>
    <meta:user-defined meta:name="OVERHEIDop.woonplaats">Apeldoorn</meta:user-defined>
    <meta:user-defined meta:name="OVERHEIDop.straatnaam">Be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73 469663</meta:user-defined>
    <meta:user-defined meta:name="OVERHEIDop.versieInformatie"/>
  </office:meta>
</office:document-meta>
</file>