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plaatsing 2 tenten (zaaknummer 393-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30 januari 2017</text:span><text:span text:style-name="nadrukvet"/>, is een evenementenvergunning verleend voor de plaatsing van twee tenten van 4 x 4 meter bij café Stapp's in tijdens Carnaval 2017 <text:span text:style-name="nadrukvet">van 24 tot en met 28 februari 2017</text:span>.</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269</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9</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9</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plaatsing 2 tenten (zaaknummer 39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269</meta:user-defined>
    <meta:user-defined meta:name="OVERHEIDop.GmbID/DC.identifier">gmb-2017-172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L 2</meta:user-defined>
    <meta:user-defined meta:name="OVERHEIDop.woonplaats">Zwolle</meta:user-defined>
    <meta:user-defined meta:name="OVERHEIDop.straatnaam">Voo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45 502957</meta:user-defined>
    <meta:user-defined meta:name="OVERHEIDop.versieInformatie"/>
  </office:meta>
</office:document-meta>
</file>