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Handrik 2,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ndrik 2, Merselo </text:span>- het plaatsen van een dakkapel (nr. 2017-0285, verzenddatum 04/10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68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8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8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Handrik 2,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682</meta:user-defined>
    <meta:user-defined meta:name="OVERHEIDop.GmbID/DC.identifier">gmb-2017-172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V 2</meta:user-defined>
    <meta:user-defined meta:name="OVERHEIDop.woonplaats">Merselo</meta:user-defined>
    <meta:user-defined meta:name="OVERHEIDop.straatnaam">Handrik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409 392657</meta:user-defined>
    <meta:user-defined meta:name="OVERHEIDop.versieInformatie"/>
  </office:meta>
</office:document-meta>
</file>