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ngs de N247 tussen Monnickendam  en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januari 2017)</text:p>
            <text:p text:style-name="common-al"/>
            <text:p text:style-name="common-al">Ingekomen aanvraag omgevingsvergunning, langs de N247  tussen Monnickendam  en Broek in Waterland voor het aanbrengen van proefvakken op het bestaande fietspad en de oude trambaan</text:p>
            <text:p text:style-name="common-al">Voor de activiteit(en):</text:p>
            <text:p text:style-name="common-al">-   het uitvoeren van een werk, geen bouwwerk zijnde</text:p>
            <text:p text:style-name="common-al">-   een noodzakelijke natuurontheffing van de Flora en fauna wet (Ffw)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26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ngs de N247 tussen Monnickendam  e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68</meta:user-defined>
    <meta:user-defined meta:name="OVERHEIDop.GmbID/DC.identifier">gmb-2017-1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