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57 te Veghel</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gemeente een aanvraag ontvangen voor een omgevingsvergunning op locatie Spoorven 57 te Veghel. De aanvraag is geregistreerd onder zaaknummer OV-2017-0763. De aanvraag betreft het 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67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ven 57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77</meta:user-defined>
    <meta:user-defined meta:name="OVERHEIDop.GmbID/DC.identifier">gmb-2017-172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A 5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45 404303</meta:user-defined>
    <meta:user-defined meta:name="OVERHEIDop.versieInformatie"/>
  </office:meta>
</office:document-meta>
</file>