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terras, Ilpenhof 2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Ilpenhof 2 in Ilpendam voor het realiseren van een dakterras </text:p>
            <text:p text:style-name="common-al">(ingekomen 19 september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67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7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7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terras, Ilpenhof 2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74</meta:user-defined>
    <meta:user-defined meta:name="OVERHEIDop.GmbID/DC.identifier">gmb-2017-172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Z 2</meta:user-defined>
    <meta:user-defined meta:name="OVERHEIDop.woonplaats">Ilpendam</meta:user-defined>
    <meta:user-defined meta:name="OVERHEIDop.straatnaam">Ilpenhof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32 497582</meta:user-defined>
    <meta:user-defined meta:name="OVERHEIDop.versieInformatie"/>
  </office:meta>
</office:document-meta>
</file>