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iemelink nabij nrs. 9 en 11 in Vord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8 september 2017 is een aanvraag ingediend voor een Omgevingsvergunning. De aanvraag is geregistreerd onder kenmerk SXO45507044. De aanvraag gaat over het kappen van een paardenkastanje aan de het Wiemelink nabij nrs. 9 en 11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7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iemelink nabij nrs. 9 en 11 in Vorden,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73</meta:user-defined>
    <meta:user-defined meta:name="OVERHEIDop.GmbID/DC.identifier">gmb-2017-17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W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37</meta:user-defined>
    <meta:user-defined meta:name="OVERHEID.EPSG28992/DC.spatial">218182.01 458277.71</meta:user-defined>
    <meta:user-defined meta:name="OVERHEIDop.versieInformatie"/>
  </office:meta>
</office:document-meta>
</file>