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8Bahn harbour // 10 YRS</text:p>
            <text:p text:style-name="common-al">Locatie: Nieuwe Havenweg 23</text:p>
            <text:p text:style-name="common-al">Datum: 25 februari 2017</text:p>
            <text:p text:style-name="last-al">Dossiernummer: 1122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6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67</meta:user-defined>
    <meta:user-defined meta:name="OVERHEIDop.GmbID/DC.identifier">gmb-2017-17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