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luidontheffing i.v.m. wegwerkzaamheden N226</text:p>
      <text:section text:name="zakelijke-mededeling_id1-3-2" text:style-name="zakelijke-mededeling">
        <text:section text:name="zakelijke-mededeling-tekst_id1-3-2-1" text:style-name="zakelijke-mededeling-tekst">
          <text:section text:name="tekst_id1-3-2-1-1" text:style-name="tekst">
            <text:p text:style-name="common-al">Op 3 oktober 2017 is op grond van artikel 4:6 van de APV een gewijzigde ontheffing verleend van het verbod tot geluidshinder voor de periode van 28 augustus tot 1 november 2017 van 07.00 tot 23.00 uur i.v.m. wegenheden aan de N226 tussen de Groene Zoom en Prinses Margrietlaan.</text:p>
            <text:p text:style-name="common-al">De ontheffing geldt op  13, 14 en 15 oktober 2017 van 00.00 tot 24.00 uur en op 23 oktober van 06.00 tot 24.00 uur en 24 oktober 2017 van 00.00 tot 06.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ag van verzending (3 oktober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66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luidontheffing i.v.m. wegwerkzaamheden N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64</meta:user-defined>
    <meta:user-defined meta:name="OVERHEIDop.GmbID/DC.identifier">gmb-2017-172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000 458695</meta:user-defined>
    <meta:user-defined meta:name="OVERHEIDop.versieInformatie"/>
  </office:meta>
</office:document-meta>
</file>