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edrijvenweg 2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MM20170038</text:p>
            <text:p text:style-name="common-al">Uiterste beslistermijn is 9 november 2017</text:p>
            <text:p text:style-name="common-al">het plaatsen van ondergrondse dieseltank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2663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6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6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Bedrijvenweg 2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663</meta:user-defined>
    <meta:user-defined meta:name="OVERHEIDop.GmbID/DC.identifier">gmb-2017-1726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2PA 27</meta:user-defined>
    <meta:user-defined meta:name="OVERHEIDop.woonplaats">Sint-Michielsgestel</meta:user-defined>
    <meta:user-defined meta:name="OVERHEIDop.straatnaam">Bedrijven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468 406416</meta:user-defined>
    <meta:user-defined meta:name="OVERHEIDop.versieInformatie"/>
  </office:meta>
</office:document-meta>
</file>