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Lindeseweg/Kappellebultweg in Vorden, het kappen van 2 acasia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17 heeft de gemeente Bronckhorst een besluit genomen op de aanvraag voor een Omgevingsvergunning. De aanvraag is geregistreerd onder kenmerk SXO45253987. De aanvraag gaat over het kappen van 2 acasia's aan de Lindeseweg/Kappellebultweg in Vorden. De bezwaartermijn start op 4 oktober 2017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pen: houtopstand te vellen of te doen vellen (Wabo, art 2.2, lid 1 onder h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72653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653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653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Lindeseweg/Kappellebultweg in Vorden, het kappen van 2 acasia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653</meta:user-defined>
    <meta:user-defined meta:name="OVERHEIDop.GmbID/DC.identifier">gmb-2017-172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formulier (publiceerbare versie)|exb-2017-44030</meta:user-defined>
    <meta:user-defined meta:name="OVERHEIDop.externeBijlage">vergunning|exb-2017-44031</meta:user-defined>
    <meta:user-defined meta:name="OVERHEID.EPSG28992/DC.spatial">221133.12 455220</meta:user-defined>
    <meta:user-defined meta:name="OVERHEIDop.versieInformatie"/>
  </office:meta>
</office:document-meta>
</file>