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dubbele schuurwoning op de locatie Vosstraat 20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oktober 2017</text:p>
            <text:p text:style-name="common-al">Locatie: Vosstraat 20 in Hall</text:p>
            <text:p text:style-name="common-al">Voor: het bouwen van een dubbele schuurwoning</text:p>
            <text:p text:style-name="common-al">Activiteit(en): Bouw</text:p>
            <text:p text:style-name="common-al">Registratienummer: SXO-2017-0872</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1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65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5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5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dubbele schuurwoning op de locatie Vosstraat 20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2652</meta:user-defined>
    <meta:user-defined meta:name="OVERHEIDop.GmbID/DC.identifier">gmb-2017-172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Vo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892 458652</meta:user-defined>
    <meta:user-defined meta:name="OVERHEIDop.versieInformatie"/>
  </office:meta>
</office:document-meta>
</file>