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 omgevingsvergunning IJsselkade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woning (ontvangstdatum 21-09-2017, zaaknummer 1501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4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 omgevingsvergunning IJsselkade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49</meta:user-defined>
    <meta:user-defined meta:name="OVERHEIDop.GmbID/DC.identifier">gmb-2017-172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C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7 507915</meta:user-defined>
    <meta:user-defined meta:name="OVERHEIDop.versieInformatie"/>
  </office:meta>
</office:document-meta>
</file>