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s subsidie instandhouding gemeentelijke mon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gemeente Schagen kent een rijke geschiedenis en hecht veel waarde aan het cultureel erfgoed binnen de gemeente daarom heeft de gemeente op 29 augustus heeft de gemeente de beleidsregels Subsidie Instandhouding gemeentelijke monumenten gemeente Schagen vastgesteld.</text:p>
            <text:p text:style-name="last-al">De regeling is bedoeld om eigenaren van een gemeentelijke monument  tegemoet te komen in de kosten voor het onderhoud van hun monument. In de beleidsregels is opgenomen waarvoor u een aanvraag om subsidie kan indienen en hoeveel subsidie u maximaal kunt ontvangen. Eigenaren van gemeentelijke monumenten kunnen vanaf heden gebruik maken van deze subsidieregeling. Het aanvraagformulier kunt u vinden op de website van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72643</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43</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643</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leidsregels subsidie instandhouding gemeentelijke monument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643</meta:user-defined>
    <meta:user-defined meta:name="OVERHEIDop.GmbID/DC.identifier">gmb-2017-172643</meta:user-defined>
    <meta:user-defined meta:name="OVERHEID.TaxonomieBeleidsagenda/OVERHEID.category">Ruimte en infrastructuur | Organisatie en beleid</meta:user-defined>
    <meta:user-defined meta:name="OVERHEID.Gemeente/DC.spatial">Schagen</meta:user-defined>
    <meta:user-defined meta:name="OVERHEID.Organisatietype/OVERHEID.organisationType">gemeente</meta:user-defined>
    <meta:user-defined meta:name="OVERHEID.Informatietype/DC.type">officiële publicatie</meta:user-defined>
    <meta:user-defined meta:name="OVERHEID.Gemeente/DC.creator">Schagen</meta:user-defined>
    <dc:language>nl</dc:language>
    <meta:user-defined meta:name="OVERHEID.PostcodeHuisnummer/OVERHEIDop.postcodeHuisnummer">1741EA 19</meta:user-defined>
    <meta:user-defined meta:name="OVERHEIDop.woonplaats">Schagen</meta:user-defined>
    <meta:user-defined meta:name="OVERHEIDop.straatnaam">Laan</meta:user-defined>
    <meta:user-defined meta:name="OVERHEIDgvop.Informatietype/DC.type">Beleidsregels</meta:user-defined>
    <meta:user-defined meta:name="OVERHEID.Gemeente/DCTERMS.publisher">Schagen</meta:user-defined>
    <meta:user-defined meta:name="OVERHEID.Gemeente/OVERHEID.authority">Schagen</meta:user-defined>
    <meta:user-defined meta:name="OVERHEIDop.externeBijlage">beleidsregels|exb-2017-44021</meta:user-defined>
    <meta:user-defined meta:name="OVERHEID.EPSG28992/DC.spatial">115404 533362</meta:user-defined>
    <meta:user-defined meta:name="OVERHEIDop.versieInformatie"/>
  </office:meta>
</office:document-meta>
</file>