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Rosakker 8, 16, 22, 30, 38 t/m 42, 46 t/m 50, 54, 5, 15, 17 en 23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75</text:p>
            <text:p text:style-name="common-al">Datum verzonden: 22-09-2017 </text:p>
            <text:p text:style-name="common-al">Omschrijving: Bergeijk, Rosakker 8, 16, 22, 30, 38 t/m 42, 46 t/m 54, 5, 15, 17 en 23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263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3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3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Rosakker 8, 16, 22, 30, 38 t/m 42, 46 t/m 50, 54, 5, 15, 17 en 23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35</meta:user-defined>
    <meta:user-defined meta:name="OVERHEIDop.GmbID/DC.identifier">gmb-2017-172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J 8</meta:user-defined>
    <meta:user-defined meta:name="OVERHEIDop.woonplaats">Bergeijk</meta:user-defined>
    <meta:user-defined meta:name="OVERHEIDop.straatnaam">Rosakk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560 370315</meta:user-defined>
    <meta:user-defined meta:name="OVERHEIDop.versieInformatie"/>
  </office:meta>
</office:document-meta>
</file>