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fstraat kavel 54, bouwen woning (zaaknummer 245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54 </text:span>
            <text:span text:style-name="nadrukvet">– </text:span>ontvangen 29 september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3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3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3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fstraat kavel 54, bouwen woning (zaaknummer 245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34</meta:user-defined>
    <meta:user-defined meta:name="OVERHEIDop.GmbID/DC.identifier">gmb-2017-172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47</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