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toertocht op 3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(verzonden op 26 september 2017) is toestemming verleend aan Velomanagement BV voor het houden van een toertocht over grondgebied van de gemeente Bergeijk op 30 septem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262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toertocht op 3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625</meta:user-defined>
    <meta:user-defined meta:name="OVERHEIDop.GmbID/DC.identifier">gmb-2017-1726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Eykerei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15 370394</meta:user-defined>
    <meta:user-defined meta:name="OVERHEIDop.versieInformatie"/>
  </office:meta>
</office:document-meta>
</file>