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Eerselsedijk 33a,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1193</text:p>
            <text:p text:style-name="common-al">Datum verzonden: 27-09-2017 </text:p>
            <text:p text:style-name="common-al">Omschrijving: Bergeijk, Eerselsedijk 33a, verwijderen van asbesthoudende materialen 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262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2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2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Eerselsedijk 33a,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624</meta:user-defined>
    <meta:user-defined meta:name="OVERHEIDop.GmbID/DC.identifier">gmb-2017-1726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L 33a</meta:user-defined>
    <meta:user-defined meta:name="OVERHEIDop.woonplaats">Bergeijk</meta:user-defined>
    <meta:user-defined meta:name="OVERHEIDop.straatnaam">Eerselsedijk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69 370664</meta:user-defined>
    <meta:user-defined meta:name="OVERHEIDop.versieInformatie"/>
  </office:meta>
</office:document-meta>
</file>