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ergeijk, Dr. A.H. van Papendrechtstraat 2a, verwijderen van asbesthoudende materia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7-1162</text:p>
            <text:p text:style-name="common-al">Datum verzonden: 26-09-2017 </text:p>
            <text:p text:style-name="common-al">Omschrijving: Bergeijk, Dr. A.H. van Papendrechtstraat 2a, verwijderen van asbesthoudende materialen 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72622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62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62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ergeijk, Dr. A.H. van Papendrechtstraat 2a, verwijderen van asbesthoudende materia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2622</meta:user-defined>
    <meta:user-defined meta:name="OVERHEIDop.GmbID/DC.identifier">gmb-2017-1726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GV 2a</meta:user-defined>
    <meta:user-defined meta:name="OVERHEIDop.woonplaats">Bergeijk</meta:user-defined>
    <meta:user-defined meta:name="OVERHEIDop.straatnaam">Dokter A. Hoynck van Papendrechtstraat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3149 369792</meta:user-defined>
    <meta:user-defined meta:name="OVERHEIDop.versieInformatie"/>
  </office:meta>
</office:document-meta>
</file>