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hoven, Eind 10, onderdeel inrichting (milieu) is gewijzigd (aanpassing verleende vergun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omgevingsvergunning:</text:p>
            <text:p text:style-name="common-al">Nr.: 2012-0954</text:p>
            <text:p text:style-name="common-al">Bij besluit d.d. 15 maart 2016 heeft het college omgevingsvergunning verleend aan gebroeders Van Dommelen, Eind 10 te Riethoven. De omgevingsvergunning heeft betrekking op het gehele bedrijf. Naar aanleiding van beroepen ingesteld bij de Rechtbank heeft het college bij besluit d.d. 30 augustus 2016, deze omgevingsvergunning voor wat betreft het onderdeel inrichting (milieu) gewijzigd. </text:p>
            <text:p text:style-name="common-al">Gelet op recent uitgebrachte rapporten inzake geluid, heeft het college thans besloten de vergunning ambtshalve te wijzigen. Doel van de wijziging is door het stellen van nadere randvoorwaarden waaronder de inrichting in werking mag zijn, te bevorderen dat het bedrijf in werking is conform de in de vergunning opgenomen geluidsnormen. Het betreft dus geen aanpassing van het beschermingsniveau.</text:p>
            <text:p text:style-name="common-al">De beschikking ligt met ingang van donderdag 5 oktober 2017 gedurende zes weken ter inzage op het gemeentehuis, Burgemeester Magneestraat 1 te Bergeijk, of op internet (<text:a xlink:href="http://www.bergeijk.nl/" xlink:type="simple">www.bergeijk.nl</text:a> onder de kop ‘Actueel/bekendmakingen’). </text:p>
            <text:p text:style-name="common-al">Tegen de beschikking kan gedurende de genoemde termijn beroep worden ingesteld door belanghebbenden. Het beroepschrift moet uw naam en adres bevatten, duidelijk maken tegen welk besluit u beroep aantekent en gemotiveerd, gedateerd en ondertekend zijn. Beroep kan worden ingesteld bij de rechtbank Oost-Brabant, sector bestuursrecht, postbus 90.125, 5200 MA ’s-Hertogenbosch. Tevens kan bij de voorzieningenrechter van genoemde rechtbank om een voorlopige voorziening worden gevraagd.</text:p>
            <text:p text:style-name="last-al">Dit besluit wordt toegezonden aan vergunninghouder, de rechtbank en degenen die beroep hebben ingesteld tegen het besluit van 15 maart 2016. Degenen die al beroep hebben ingesteld, hoeven geen nieuw beroep in te stellen. Dit besluit wordt op grond van artikel 6.19 Awb ambtshalve betrokken bij de bij de rechtbank in behandeling zijnde beroepschrif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2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2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2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hoven, Eind 10, onderdeel inrichting (milieu) is gewijzigd (aanpassing verleende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21</meta:user-defined>
    <meta:user-defined meta:name="OVERHEIDop.GmbID/DC.identifier">gmb-2017-172621</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op.woonplaats">Riethoven</meta:user-defined>
    <meta:user-defined meta:name="OVERHEIDop.straatnaam">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466 373599</meta:user-defined>
    <meta:user-defined meta:name="OVERHEIDop.versieInformatie"/>
  </office:meta>
</office:document-meta>
</file>