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 exploitatievergunning -  Restaurant/pizzeria aan de Woudseweg 18, 2635 CC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 december 2016 een aanvraag voor een vergunning heeft ontvangen voor de exploitatie van een restaurant/pizzeria, gelegen Woudseweg 18, 2635 CC Den Hoorn.<text:span text:style-name="nadrukvet"/>Het betreft een aanvraag van een vergunning als bedoeld in artikel 2:28 van de Algemene plaatselijke verordening Midden-Delfland 2010. De vergunning is aangevraagd door de heer N.R. Dias.</text:p>
            <text:p text:style-name="common-al"/>
            <text:p text:style-name="common-al">De aanvraag en de ontwerp exploitatievergunning liggen met ingang van 3 februari 2017 gedurende een periode van zes weken tijdens de openingstijden voor iedereen ter inzage in het Klant Contact Centrum in het gemeentehuis, Anna van Raesfeltstraat 37 in Schipluiden.</text:p>
            <text:p text:style-name="common-al"/>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wordt een definitief besluit over de aanvraag om de exploitatievergunning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 exploitatievergunning -  Restaurant/pizzeria aan de Woudseweg 18, 2635 C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62</meta:user-defined>
    <meta:user-defined meta:name="OVERHEIDop.GmbID/DC.identifier">gmb-2017-172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12</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82 447148</meta:user-defined>
    <meta:user-defined meta:name="OVERHEIDop.versieInformatie"/>
  </office:meta>
</office:document-meta>
</file>