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uyksgestel, Boscheind 19, plaatsen van tijdelijke woonunit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1094</text:p>
            <text:p text:style-name="common-al">Datum verzonden: 27-09-2017 </text:p>
            <text:p text:style-name="common-al">Omschrijving: Luyksgestel, Boscheind 19, plaatsen van tijdelijke woonunits</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2619</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619</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619</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uyksgestel, Boscheind 19, plaatsen van tijdelijke woonuni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619</meta:user-defined>
    <meta:user-defined meta:name="OVERHEIDop.GmbID/DC.identifier">gmb-2017-1726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AA 19</meta:user-defined>
    <meta:user-defined meta:name="OVERHEIDop.woonplaats">Luyksgestel</meta:user-defined>
    <meta:user-defined meta:name="OVERHEIDop.straatnaam">Boscheind</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49723 365923</meta:user-defined>
    <meta:user-defined meta:name="OVERHEIDop.versieInformatie"/>
  </office:meta>
</office:document-meta>
</file>