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remdreef 5, dunning van het bestaande bomenbestand</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127</text:p>
            <text:p text:style-name="common-al">Datum verzonden: 25-09-2017 </text:p>
            <text:p text:style-name="common-al">Omschrijving: Bergeijk, Bremdreef 5, dunning van het bestaande bomenbestand</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261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1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remdreef 5, dunning van het bestaande bomenbest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618</meta:user-defined>
    <meta:user-defined meta:name="OVERHEIDop.GmbID/DC.identifier">gmb-2017-1726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D 5</meta:user-defined>
    <meta:user-defined meta:name="OVERHEIDop.woonplaats">Bergeijk</meta:user-defined>
    <meta:user-defined meta:name="OVERHEIDop.straatnaam">Bremdreef</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332 370626</meta:user-defined>
    <meta:user-defined meta:name="OVERHEIDop.versieInformatie"/>
  </office:meta>
</office:document-meta>
</file>