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Liskes, Sectie C, nummers 2141 en 2483, kappen van 7 populier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1168</text:p>
            <text:p text:style-name="common-al">Datum verzonden: 28-09-2017 </text:p>
            <text:p text:style-name="common-al">Omschrijving: Bergeijk, Liskes, Sectie C, nummers 2141 en 2483, kappen van 7 populier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261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1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1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Liskes, Sectie C, nummers 2141 en 2483, kappen van 7 popul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617</meta:user-defined>
    <meta:user-defined meta:name="OVERHEIDop.GmbID/DC.identifier">gmb-2017-1726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op.woonplaats">Bergeijk</meta:user-defined>
    <meta:user-defined meta:name="OVERHEIDop.straatnaam">Liskes</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361 365848</meta:user-defined>
    <meta:user-defined meta:name="OVERHEIDop.versieInformatie"/>
  </office:meta>
</office:document-meta>
</file>