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hoven, Dorpstraat (ongenummerd), Sectie E, nummer 1108, handelen in strijd met regels ruimtelijke ordening voor het bouwen van een vrijstaande woning (fase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1203</text:p>
            <text:p text:style-name="common-al">Datum ontvangst: 27-09-2017</text:p>
            <text:p text:style-name="common-al">Omschrijving: Westerhoven, Dorpstraat (ongenummerd), Sectie E, nummer 1108, handelen in strijd met regels ruimtelijke ordening voor het bouwen van een vrijstaande woning (fase 1)</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261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1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1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Westerhoven, Dorpstraat (ongenummerd), Sectie E, nummer 1108, handelen in strijd met regels ruimtelijke ordening voor het bouwen van een vrijstaande woning (fase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616</meta:user-defined>
    <meta:user-defined meta:name="OVERHEIDop.GmbID/DC.identifier">gmb-2017-1726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BC 19</meta:user-defined>
    <meta:user-defined meta:name="OVERHEIDop.woonplaats">Westerhoven</meta:user-defined>
    <meta:user-defined meta:name="OVERHEIDop.straatnaam">Dorpstraa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591 371364</meta:user-defined>
    <meta:user-defined meta:name="OVERHEIDop.versieInformatie"/>
  </office:meta>
</office:document-meta>
</file>