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Leemskuilen/Zandstraat (ongenummerd), bouwen van een bedrijfsruimte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77</text:p>
            <text:p text:style-name="common-al">Datum ontvangst: 20-09-2017</text:p>
            <text:p text:style-name="common-al">Omschrijving: Westerhoven, Leemskuilen/Zandstraat (ongenummerd), bouwen van een bedrijfsruimte met kantoo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Leemskuilen/Zandstraat (ongenummerd), bouwen van een bedrijfsruimte met kant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5</meta:user-defined>
    <meta:user-defined meta:name="OVERHEIDop.GmbID/DC.identifier">gmb-2017-1726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K</meta:user-defined>
    <meta:user-defined meta:name="OVERHEIDop.woonplaats">Westerhoven</meta:user-defined>
    <meta:user-defined meta:name="OVERHEIDop.straatnaam">Leemskuile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259 371971</meta:user-defined>
    <meta:user-defined meta:name="OVERHEIDop.versieInformatie"/>
  </office:meta>
</office:document-meta>
</file>